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12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/>
      <style:paragraph-properties fo:text-align="justify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vertical-align="automatic" loext:vertical-justify="auto"/>
      <style:paragraph-properties fo:text-align="center" css3t:text-justify="auto" fo:margin-left="0cm"/>
      <style:text-properties fo:color="#000000" fo:font-size="14pt" fo:font-style="normal" fo:font-weight="bold" style:font-size-asian="14pt" style:font-size-complex="14pt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vertical-align="top" loext:vertical-justify="auto"/>
      <style:paragraph-properties fo:text-align="justify" css3t:text-justify="auto"/>
      <style:text-properties fo:color="#000000" fo:font-size="10pt" fo:font-style="normal" fo:font-weight="normal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justify"/>
    </style:style>
  </office:automatic-styles>
  <office:body>
    <office:spreadsheet>
      <table:calculation-settings table:automatic-find-labels="false" table:use-regular-expressions="false" table:use-wildcards="true"/>
      <table:table table:name="DOCUMENTI" table:style-name="ta1">
        <table:table-column table:style-name="co1" table:default-cell-style-name="ce2"/>
        <table:table-row table:style-name="ro1">
          <table:table-cell table:style-name="ce1" office:value-type="string" calcext:value-type="string">
            <text:p>ELENCO DETERMINE MESE DI MAGGIO</text:p>
          </table:table-cell>
        </table:table-row>
        <table:table-row table:style-name="ro2">
          <table:table-cell/>
        </table:table-row>
        <table:table-row table:style-name="ro3">
          <table:table-cell table:style-name="ce3" office:value-type="string" calcext:value-type="string">
            <text:p>Oggetto</text:p>
          </table:table-cell>
        </table:table-row>
        <table:table-row table:style-name="ro4">
          <table:table-cell table:style-name="ce4" office:value-type="string" calcext:value-type="string">
            <text:p>DETERMINA 248 - SERVIZI EDUCATIVI PER LA PRIMA INFANZIA: SERVIZIO TAGESMUTTER. AMMISSIONE UTENTI E DETERMINAZIONE SOSTEGNO ECONOMICO SPETTANTE</text:p>
          </table:table-cell>
        </table:table-row>
        <table:table-row table:style-name="ro5">
          <table:table-cell table:style-name="ce4" office:value-type="string" calcext:value-type="string">
            <text:p>DETERMINA 249 - ALLOGGI PROTETTI <text:s/>RECUPERO COMPARTECIPAZIONE PER SERVIZIO DI ALLOGGIO PROTETTO (PROGETTO CAMELOT) DEL SOGGETTO MATR. 9283928, PER IL PERIODO MARZO- APRILE <text:s/>2023</text:p>
          </table:table-cell>
        </table:table-row>
        <table:table-row table:style-name="ro2">
          <table:table-cell table:style-name="ce4" office:value-type="string" calcext:value-type="string">
            <text:p>DETERMINA 250 - SAD - AMMISSIONE DAL 11/05/2023 MATR. 9490429</text:p>
          </table:table-cell>
        </table:table-row>
        <table:table-row table:style-name="ro4">
          <table:table-cell table:style-name="ce4" office:value-type="string" calcext:value-type="string">
            <text:p>DETERMINA 251 - IMPEGNO DI SPESA PER L’ANNO 2023 PER PROGETTO TRASPORTO ALLO SCREENING MAMMOGRAFICO PROMOSSO DA LILT (LEGA ITALIANA LOTTA AI TUMORI).</text:p>
          </table:table-cell>
        </table:table-row>
        <table:table-row table:style-name="ro5">
          <table:table-cell table:style-name="ce4" office:value-type="string" calcext:value-type="string">
            <text:p>DETERMINA 252 - BUONI SPESA <text:s/>FAMIGLIA COOPERATIVA DI CAVALESE, FAMIGLIA COOPERATIVA VAL DI FIEMME, EUROSPAR TESERO <text:s/>ANNO 2023 <text:s/>AMMISSIONE BENEFICIARI.</text:p>
          </table:table-cell>
        </table:table-row>
        <table:table-row table:style-name="ro4">
          <table:table-cell table:style-name="ce4" office:value-type="string" calcext:value-type="string">
            <text:p>DETERMINA 253 - COOPERATIVA SOCIALE LE RAIS - SERVIZI DI ACCOMPAGNAMENTO AL LAVORO. INTEGRAZIONE IMPEGNO DI SPESA N. 207/2023 - CODICE CIG 964147198F.</text:p>
          </table:table-cell>
        </table:table-row>
        <table:table-row table:style-name="ro5">
          <table:table-cell table:style-name="ce4" office:value-type="string" calcext:value-type="string">
            <text:p>DETERMINA 254 - GESTIONE DEI CENTRI DIURNI E APERTI MINORI ARCHIMEDE DI CAVALESE E CHARLIE BROWN DI PREDAZZO: SOGGIORNO MARINO. RICONOSCIMENTO MAGGIORE SPESA ANNO 2023. INTEGRAZIONE IMPEGNI DI SPESA N. 203/2023 E 205/2023.</text:p>
          </table:table-cell>
        </table:table-row>
        <table:table-row table:style-name="ro4">
          <table:table-cell table:style-name="ce4" office:value-type="string" calcext:value-type="string">
            <text:p>DETERMINA 255 - INTERVENTO DI AIUTO E SOSTEGNO <text:s/>FONDO DI SOLIDARIETÀ SOCIALE <text:s/>- CONCESSIONE CONTRIBUTO IN DELEGA ALLA MATRICOLA: 9488632.</text:p>
          </table:table-cell>
        </table:table-row>
        <table:table-row table:style-name="ro5">
          <table:table-cell table:style-name="ce4" office:value-type="string" calcext:value-type="string">
            <text:p>DETERMINA 256 - CENTRO SERVIZI E ALLOGGI PROTETTI. AFFIDAMENTO LAVORI DI MANUTENZIONE E RIPARAZIONE IMPIANTO TERMO-IDRAULICO ALLA DITTA DALLENOGARE ROMI ALEX PER L'ANNO 2023 E RELATIVO IMPEGNO DI SPESA. CIG <text:s/>Z843B012E3</text:p>
          </table:table-cell>
        </table:table-row>
        <table:table-row table:style-name="ro5">
          <table:table-cell table:style-name="ce4" office:value-type="string" calcext:value-type="string">
            <text:p>DETERMINA 257 - ATTIVITÀ PER LA REALIZZAZIONE DEGLI INTERVENTI DI PROMOZIONE DI INIZIATIVE DI SENSIBILIZZAZIONE AL TEMA DELLA DEMENZA 2022/2023 ATTIVAMENTE IN FIEMME E FASSA. CORSO TAI-CHI CIG Z2D383B051.</text:p>
          </table:table-cell>
        </table:table-row>
        <table:table-row table:style-name="ro4">
          <table:table-cell table:style-name="ce4" office:value-type="string" calcext:value-type="string">
            <text:p>DETERMINA 258 - IMPEGNO DI SPESA PER ACQUISTO CARTA PER FOTOCOPIATRICE. CIG. ZF13AFE4C5</text:p>
          </table:table-cell>
        </table:table-row>
        <table:table-row table:style-name="ro4">
          <table:table-cell table:style-name="ce4" office:value-type="string" calcext:value-type="string">
            <text:p>DETERMINA 259 - RETRIBUZIONE DI RISULTATO DEI TITOLARI DI POSIZIONE ORGANIZZATIVA <text:s/>ANNO 2023. <text:s/>IMPEGNO DI SPESA (DA CONFLUIRE IN F.P.V.)</text:p>
          </table:table-cell>
        </table:table-row>
        <table:table-row table:style-name="ro4">
          <table:table-cell table:style-name="ce4" office:value-type="string" calcext:value-type="string">
            <text:p>DETERMINA 260 - CESSIONE DEL QUINTO DELLO STIPENDIO DEL DIPENDENTE. ACCERTAMENTO/IMPEGNO RATE.</text:p>
          </table:table-cell>
        </table:table-row>
        <table:table-row table:style-name="ro5">
          <table:table-cell table:style-name="ce4" office:value-type="string" calcext:value-type="string">
            <text:p>DETERMINA 261 - L.P. 23 MAGGIO 2007, N. 11, ART. 25 E 27. AZIENDA GOCCE D’ORO APICOLTURA E GIARDINO D’ERBE. AUTORIZZAZIONE RACCOLTA PIANTE PER SCOPI FARMACEUTICI O OFFICINALI.</text:p>
          </table:table-cell>
        </table:table-row>
        <table:table-row table:style-name="ro6">
          <table:table-cell table:style-name="ce4" office:value-type="string" calcext:value-type="string">
            <text:p>DETERMINA 262 - DIPENDENTE PLOTEGHER DOMENICO: IMPEGNO DI SPESA PER LA RIDETERMINAZIONE DELL’INDENNITÀ MANSIONI SUPERIORI EROGATE NEI MESI DI NOVEMBRE E DICEMBRE 2021 A SEGUITO RECEPIMENTO ACCORDO ECONOMICO DI DATA 13/02/2023.</text:p>
          </table:table-cell>
        </table:table-row>
        <table:table-row table:style-name="ro5">
          <table:table-cell table:style-name="ce4" office:value-type="string" calcext:value-type="string">
            <text:p>DETERMINA 263 - CENTRO SERVIZI - RIDEFINIZIONE MISURE DI CONTENIMENTO DEI RISCHI DI CONTAGIO DA COVID 19 - PROROGA UTILIZZO DISPOSITIVI VIE RESPIRATORIE FINO AL 31/12/2023</text:p>
          </table:table-cell>
        </table:table-row>
        <table:table-row table:style-name="ro5">
          <table:table-cell table:style-name="ce4" office:value-type="string" calcext:value-type="string">
            <text:p>DETERMINA 264 - ACCERTAMENTO QUOTE DI COMPARTECIPAZIONE A CARICO DEL COMUNE D'ORIGINE DEGLI UTENTI SOGGETTI MATR. 9081581 E MATR. 9015895 PER IL PERIODO 01/01/2022 - 31/12/2022</text:p>
          </table:table-cell>
        </table:table-row>
        <table:table-row table:style-name="ro6">
          <table:table-cell table:style-name="ce4" office:value-type="string" calcext:value-type="string">
            <text:p>DETERMINA 265 - ADESIONE ALL'ACCORDO QUADRO DI CONSIP FUEL CARD 2 PER LA FORNITURA DI CARBURANTE DA AUTOTRAZIONE PER MEZZO AZIENDALE (CITROEN BERLINGO TARGA ER307XD). IMPEGNO DI SPESA ITALIANA PETROLI IP SPA. CODICE CIG PRINCIPALE: Z413B099C8 <text:s/>CODICE CIG DERIVATO: Z3135F9B6B.</text:p>
          </table:table-cell>
        </table:table-row>
        <table:table-row table:style-name="ro5">
          <table:table-cell table:style-name="ce4" office:value-type="string" calcext:value-type="string">
            <text:p>DETERMINA 266 - MANUTENZIONE STRAORDINARIA E AMPLIAMENTO DELLA CASERMA DEI VIGILI DEL FUOCO DI CAVALESE. PROROGA DEI TERMINI ASSEGNATI ALL’ING. CARLO CRISTELLON PER LA CONSEGNA DEL PROGETTO ESECUTIVO.</text:p>
          </table:table-cell>
        </table:table-row>
        <table:table-row table:style-name="ro6">
          <table:table-cell table:style-name="ce4" office:value-type="string" calcext:value-type="string">
            <text:p>DETERMINA 267 RISCOSSIONI DELL’AGENTE CONTABILE TRENTINO RISCOSSIONI SPA. IMPUTAZIONE ENTRATE, ACCERTAMENTO INTERESSI E QUANTIFICAZIONE COMPENSO DOVUTO ALL’AGENTE DELLA RISCOSSIONE. VERSAMENTO DEL 30/04/2023 <text:s/>2 DECADE APRILE 2023.</text:p>
          </table:table-cell>
        </table:table-row>
        <table:table-row table:style-name="ro7">
          <table:table-cell table:style-name="ce4" office:value-type="string" calcext:value-type="string">
            <text:p>DETERMINA 268 - DOTT. MARIO ANDRETTA: IMPEGNO DI SPESA PER L’EROGAZIONE DEGLI ARRETRATI SPETTANTI, PER L’ANNO 2020, A SEGUITO DEL RECEPIMENTO DEGLI ACCORDI ECONOMICI DEL COMPARTO AUTONOMIE LOCALI PER IL PERSONALE DELL’AREA DELLA DIRIGENZA E DEI SEGRETARI COMUNALI E DELL’AREA NON DIRIGENZIALE E CONTESTUALE APPROVAZIONE DEL PROSPETTO DI INQUADRAMENTO PER L’ANNO 2020.</text:p>
          </table:table-cell>
        </table:table-row>
        <table:table-row table:style-name="ro5">
          <table:table-cell table:style-name="ce4" office:value-type="string" calcext:value-type="string">
            <text:p>DETERMINA 269 - SANIFONDS TRENTINO: ACCERTAMENTO DELL’ENTRATA DA PARTE DELLA PROVINCIA AUTONOMA DI TRENTO DELLE QUOTE DI ADESIONE DEL PERSONALE PER L'ANNO 2023 E SALDO DELLE QUOTE DELL’ANNO 2022.</text:p>
          </table:table-cell>
        </table:table-row>
        <table:table-row table:style-name="ro4">
          <table:table-cell table:style-name="ce4" office:value-type="string" calcext:value-type="string">
            <text:p>DETERMINA 270 - D.LGS. 81/08 E SS.MM. <text:s/>IMPEGNO DI SPESA PER RIMBORSO VISITA SANITARIA SPECIALISTICA PER DIPENDENTE MATRICOLA NR. 204</text:p>
          </table:table-cell>
        </table:table-row>
        <table:table-row table:style-name="ro5">
          <table:table-cell table:style-name="ce4" office:value-type="string" calcext:value-type="string">
            <text:p>DETERMINA 271 - EX DIPENDENTE FANTI MARINELLA: IMPEGNO DI SPESA PER LA RILIQUIDAZIONE DEL TRATTAMENTO DI FINE RAPPORTO PER IL PERIODO DI LAVORO A TEMPO INDETERMINATO SVOLTO PRESSO LA COMUNITÀ.</text:p>
          </table:table-cell>
        </table:table-row>
        <table:table-row table:style-name="ro5">
          <table:table-cell table:style-name="ce4" office:value-type="string" calcext:value-type="string">
            <text:p>DETERMINA 272 -EX DIPENDENTE BENANTI GIULIA: IMPEGNO DI SPESA PER LA RILIQUIDAZIONE DEL TRATTAMENTO DI FINE RAPPORTO PER IL PERIODO DI LAVORO A TEMPO INDETERMINATO SVOLTO PRESSO LA COMUNITÀ. </text:p>
          </table:table-cell>
        </table:table-row>
        <table:table-row table:style-name="ro8">
          <table:table-cell table:style-name="ce4" office:value-type="string" calcext:value-type="string">
            <text:p>DETERMINA 273 - DOTT.SSA LUISA DEGIAMPIETRO: IMPEGNO DI SPESA PER LA RIDETERMINAZIONE DELL’INDENNITÀ SOSTITUZIONE DEL SEGRETARIO EROGATA NEL CORSO DEGLI ANNI 2020, 2021, 2022 E NEI MESI DI GENNAIO, FEBBRAIO, MARZO E APRILE 2023 A SEGUITO RECEPIMENTO DEGLI ACCORDI ECONOMICI DEL COMPARTO AUTONOMIE LOCALI PER IL PERSONALE DELL’AREA DELLA DIRIGENZA E DEI SEGRETARI COMUNALI E DELL’AREA NON DIRIGENZIALE.</text:p>
          </table:table-cell>
        </table:table-row>
        <table:table-row table:style-name="ro4">
          <table:table-cell table:style-name="ce4" office:value-type="string" calcext:value-type="string">
            <text:p>DETERMINA 274 - ASSEGNI DI STUDIO A.S. 2021/2022 (L.P. 5/2006). REVOCA DI UN ASSEGNO DI STUDIO.</text:p>
          </table:table-cell>
        </table:table-row>
        <table:table-row table:style-name="ro6">
          <table:table-cell table:style-name="ce4" office:value-type="string" calcext:value-type="string">
            <text:p>DETERMINA 275 - APPROVAZIONE BANDO, SCHEMA DI CONVENZIONE E MODULISTICA PER LA CONCESSIONE DI CONTRIBUTO EX ART. 36 BIS DELLA L.P. N. 13 DEL 2007 PER LA COPERTURA DELLE SPESE AMMISSIBILI RELATIVE ALLA GESTIONE DEI CENTRI SOCIO-EDUCATIVI TERRITORIALI PER MINORI <text:s/>PROVVEDIMENTO A PROCEDERE.</text:p>
          </table:table-cell>
        </table:table-row>
        <table:table-row table:style-name="ro4">
          <table:table-cell table:style-name="ce4" office:value-type="string" calcext:value-type="string">
            <text:p>DETERMINA 276 - ALLOGGI PROTETTI <text:s/>RESTITUZIONE APPARTAMENTO NR. 16 AFFIDATO AL SOGGETTO MATR. 9283928 CON DECORRENZA 01/05/2023.</text:p>
          </table:table-cell>
        </table:table-row>
        <table:table-row table:style-name="ro5">
          <table:table-cell table:style-name="ce4" office:value-type="string" calcext:value-type="string">
            <text:p>DETERMINA 277 - DOTTORESSA LUISA DEGIAMPIETRO. ATTRIBUZIONE INDENNITÀ PER LA SOSTITUZIONE DEL SEGRETARIO DAL MESE DI MAGGIO 2023 FINO A DICEMBRE 2023. IMPEGNO DI SPESA.</text:p>
          </table:table-cell>
        </table:table-row>
        <table:table-row table:style-name="ro5">
          <table:table-cell table:style-name="ce4" office:value-type="string" calcext:value-type="string">
            <text:p>DETERMINA 278 - <text:s/>MISSIONI DI SERVIZIO DEI DIPENDENTI E DEL PRESIDENTE DELLA COMUNITÀ. IMPEGNO DI SPESA PER LE MISSIONI SVOLTE NEI MESI DI MARZO E APRILE 2023</text:p>
          </table:table-cell>
        </table:table-row>
        <table:table-row table:style-name="ro4">
          <table:table-cell table:style-name="ce4" office:value-type="string" calcext:value-type="string">
            <text:p>DETERMINA 279 - DISTRETTO FAMIGLIA - IMPEGNO DI SPESA E ACCERTAMENTO IN FAVORE DEL RTO DOTT. MICHELE MALFER PER L'ANNO 2023</text:p>
          </table:table-cell>
        </table:table-row>
        <table:table-row table:style-name="ro5">
          <table:table-cell table:style-name="ce4" office:value-type="string" calcext:value-type="string">
            <text:p>DETERMINA 280 - L.P. 15/2005 E S.M. E I. <text:s/>APPROVAZIONE DEFINITIVA DELLA GRADUATORIA <text:s/>ANNO <text:s/>2022 - RELATIVA ALLE DOMANDE PRESENTATE DA CITTADINI COMUNITARI PER LA LOCAZIONE DI UN ALLOGGIO A CANONE SOSTENIBILE</text:p>
          </table:table-cell>
        </table:table-row>
        <table:table-row table:style-name="ro6">
          <table:table-cell table:style-name="ce4" office:value-type="string" calcext:value-type="string">
            <text:p>DETERMINA 281 - L.P. 15/2005 E S.M. E I. <text:s/>APPROVAZIONE DEFINITIVA DELLA GRADUATORIA <text:s/>ANNO 2022 - RELATIVA ALLE DOMANDE PRESENTATE DA CITTADINI COMUNITARI PER LA CONCESSIONE DEL CONTRIBUTO INTEGRATIVO PER ALLOGGI LOCATI SUL LIBERO MERCATO.</text:p>
          </table:table-cell>
        </table:table-row>
        <table:table-row table:style-name="ro5">
          <table:table-cell table:style-name="ce4" office:value-type="string" calcext:value-type="string">
            <text:p>DETERMINA 282 - PERSONALE DIPENDENTE: INDENNITÀ DI COORDINAMENTO, PER MANSIONI RILEVANTI E PER MANSIONI POLIVALENTI, RELATIVE ALL’ANNO 2023 DA LIQUIDARE NELL'ANNO 2024. IMPEGNO DI SPESA (DA CONFLUIRE IN F.P.V.).</text:p>
          </table:table-cell>
        </table:table-row>
        <table:table-row table:style-name="ro6">
          <table:table-cell table:style-name="ce4" office:value-type="string" calcext:value-type="string">
            <text:p>DETERMINA 283 - RETE DI RISERVE FIEMME <text:s/>DESTRA AVISIO <text:s/>INTERVENTO D4 ALLESTIRE, PRESSO LA VECCHIA SEGHERIA VENEZIANA DI CAVALESE, UN PICCOLO PUNTO INFORMATIVO SULLA STORIA ED IL FUNZIONAMENTO DELLA SEGHERIA AD ACQUA - CUP F45I13000110005. LIQUIDAZIONE DELLA SPESA FINALE AL COMUNE DI CAVALESE.</text:p>
          </table:table-cell>
        </table:table-row>
        <table:table-row table:style-name="ro2">
          <table:table-cell table:style-name="ce4" office:value-type="string" calcext:value-type="string">
            <text:p>DETERMINA 284 - P92 DOM - AMMISSIONE DAL 17/05/2023 MATR. 9465170</text:p>
          </table:table-cell>
        </table:table-row>
        <table:table-row table:style-name="ro4">
          <table:table-cell table:style-name="ce4" office:value-type="string" calcext:value-type="string">
            <text:p>DETERMINA 285 - ATTIVITÀ ESTIVE 2023. APPROVAZIONE BUDGET DI SPESA E RICHIESTA FINANZIAMENTO AL BIM DELL’ADIGE.</text:p>
          </table:table-cell>
        </table:table-row>
        <table:table-row table:style-name="ro6">
          <table:table-cell table:style-name="ce4" office:value-type="string" calcext:value-type="string">
            <text:p>DETERMINA 286 - <text:s/>L.P. 15/2005 E S.M. E I. GRADUATORIA ANNO 2020 <text:s/>CITTADINI COMUNITARI E CITTADINI EXTRACOMUNITARI <text:s/>VARI SOGGETTI BENEFICIARI <text:s/>DECADENZA CONTRIBUTO INTEGRATIVO SUL CANONE DI LOCAZIONE PER ALLOGGI LOCATI SUL LIBERO MERCATO</text:p>
          </table:table-cell>
        </table:table-row>
        <table:table-row table:style-name="ro4">
          <table:table-cell table:style-name="ce4" office:value-type="string" calcext:value-type="string">
            <text:p>DETERMINA 287 - SERVIZIO NIDO INTERCOMUNALE DI FIEMME <text:s text:c="2"/>APPROVAZIONE GRADUATORIA SESSIONE APRILE 2023. VARIAZIONI UTENTI.</text:p>
          </table:table-cell>
        </table:table-row>
        <table:table-row table:style-name="ro6">
          <table:table-cell table:style-name="ce4" office:value-type="string" calcext:value-type="string">
            <text:p>DETERMINA 288 - REVOCA DELLA PROCEDURA CONCORSUALE PUBBLICA PER ESAMI FINALIZZATA ALL'ASSUNZIONE A TEMPO INDETERMINATO/PIENO DI UN DIPENDENTE NELLA FIGURA PROFESSIONALE DI FUNZIONARIO TECNICO, CATEGORIA D, LIVELLO BASE, PRIMA POSIZIONE RETRIBUTIVA.</text:p>
          </table:table-cell>
        </table:table-row>
        <table:table-row table:style-name="ro2">
          <table:table-cell table:style-name="ce4" office:value-type="string" calcext:value-type="string">
            <text:p>DETERMINA 289 - P92 DOM - AMMISSIONE DAL 17/04/2023 MATR. 9116740</text:p>
          </table:table-cell>
        </table:table-row>
        <table:table-row table:style-name="ro6">
          <table:table-cell table:style-name="ce4" office:value-type="string" calcext:value-type="string">
            <text:p>DETERMINA 290 - INTERVENTI DI MIGLIORAMENTO AMBIENTALE DEI COMUNI FINANZIATI CON QUOTE CANONI AMBIENTALI L.P. 4/1998 ART. 1 CO. 15 LETT. E) <text:s/>ANNO 2023. INTERVENTO DEL COMUNE DI CASTELLO MOLINA. IMPEGNO DELLA SPESA ED ACCERTAMENTO DELL’ENTRATA.</text:p>
          </table:table-cell>
        </table:table-row>
        <table:table-row table:style-name="ro6">
          <table:table-cell table:style-name="ce4" office:value-type="string" calcext:value-type="string">
            <text:p>DETERMINA 291 - INTERVENTI DI MIGLIORAMENTO AMBIENTALE DEI COMUNI FINANZIATI CON QUOTE CANONI AMBIENTALI L.P. 4/1998 ART. 1 CO. 15 LETT. E) - ANNO 2021. COMUNE DI PREDAZZO: CONCESSIONE SECONDA PROROGA DEL TERMINE DI RENDICONTAZIONE PER SITUAZIONE ECCEZIONALE.</text:p>
          </table:table-cell>
        </table:table-row>
        <table:table-row table:style-name="ro4">
          <table:table-cell table:style-name="ce4" office:value-type="string" calcext:value-type="string">
            <text:p>DETERMINA 292 - INTERVENTO DI AIUTO E SOSTEGNO <text:s/>FONDO DI SOLIDARIETÀ SOCIALE <text:s/>- CONCESSIONE CONTRIBUTO ALLA MATRICOLA: 9017376 CON EROGAZIONE IN DELEGA.</text:p>
          </table:table-cell>
        </table:table-row>
        <table:table-row table:style-name="ro5">
          <table:table-cell table:style-name="ce4" office:value-type="string" calcext:value-type="string">
            <text:p>DETERMINA 293 - INTERVENTI DI MIGLIORAMENTO AMBIENTALE DEI COMUNI FINANZIATI CON QUOTE CANONI AMBIENTALI L.P. 4/1998 ART. 1 CO. 15 LETT. E) ANNO 2021. INTERVENTI DEL COMUNE DI VALFLORIANA. LIQUIDAZIONE DELLA SPESA FINALE.</text:p>
          </table:table-cell>
        </table:table-row>
        <table:table-row table:style-name="ro6">
          <table:table-cell table:style-name="ce4" office:value-type="string" calcext:value-type="string">
            <text:p>DETERMINA 294 - L.P. 21/92 E S.M. E I. E L.P. 23/2007 ART. 53 <text:s/>PIANO STRAORDINARIO 2008 <text:s/>REVOCA RATE CONTRIBUTO IN CONTO INTERESSI IN SCADENZA DAL 30.06.2023 AL 31.12.2029 RELATIVE AL MUTUO CONTRATTO DAL SOGGETTO MUE N.1072 - SCADENZA VINCOLI</text:p>
          </table:table-cell>
        </table:table-row>
        <table:table-row table:style-name="ro5">
          <table:table-cell table:style-name="ce4" office:value-type="string" calcext:value-type="string">
            <text:p>DETERMINA 295 - ALLOGGI PROTETTI: AFFIDAMENTO FORNITURA NR. 2 FORNI CANDY FIDCX502 ALLA DITTA VAT DI VINANTE LUIGI. IMPEGNO DI SPESA - CODICE CIG Z2E3B16D58.</text:p>
          </table:table-cell>
        </table:table-row>
        <table:table-row table:style-name="ro5">
          <table:table-cell table:style-name="ce4" office:value-type="string" calcext:value-type="string">
            <text:p>DETERMINA 296 - LOCALI IN LOCAZIONE AL SERVIZIO SOCIALE PER SERVIZI INFANZIA E ADOLESCENZA. <text:s/>CONGUAGLIO SPESE CONDOMINIALI PERIODO DAL 1 LUGLIO 2021 AL 30 GIUGNO <text:s/>2022 ITEA S.P.A. IMPEGNO DI SPESA CODICE CIG Z5521ADF55.</text:p>
          </table:table-cell>
        </table:table-row>
        <table:table-row table:style-name="ro4">
          <table:table-cell table:style-name="ce4" office:value-type="string" calcext:value-type="string">
            <text:p>DETERMINA 297 - CONCESSIONE UTILIZZO SALA AL PIANO TERRA PER CORSO DI INGLESE. ACCERTAMENTO RIMBORSO SPESE.</text:p>
          </table:table-cell>
        </table:table-row>
        <table:table-row table:style-name="ro5">
          <table:table-cell table:style-name="ce4" office:value-type="string" calcext:value-type="string">
            <text:p>DETERMINA 298 - RISCOSSIONI DELL’AGENTE CONTABILE TRENTINO RISCOSSIONI SPA. IMPUTAZIONE ENTRATE E ACCERTAMENTO INTERESSI. VERSAMENTO DEL 20.05.2023 <text:s/>1 DECADE MAGGIO 2023</text:p>
          </table:table-cell>
        </table:table-row>
        <table:table-row table:style-name="ro7">
          <table:table-cell table:style-name="ce4" office:value-type="string" calcext:value-type="string">
            <text:p>DETERMINA 299 - RETE DI RISERVE FIEMME <text:s/>DESTRA AVISIO <text:s/>INTERVENTO C4 VALORIZZARE IL SIC-ZSC NODO DI LATEMAR CON LA REALIZZAZIONE DEL TREKKING GEO-NATURALISTICO DEL LATEMAR (INTERVENTO DI VALORIZZAZIONE AMBIENTALE IN TERRITORIO COMUNALE DI PREDAZZO - CUP F45I13000110005. LIQUIDAZIONE DELLA SPESA FINALE AL COMUNE DI PREDAZZO.</text:p>
          </table:table-cell>
        </table:table-row>
        <table:table-row table:style-name="ro4">
          <table:table-cell table:style-name="ce4" office:value-type="string" calcext:value-type="string">
            <text:p>DETERMINA 300 - IMPEGNO DI SPESA PER ACQUISTO VARIO MATERIALE DI CANCELLERIA - CIG Z2F3B57CE9</text:p>
          </table:table-cell>
        </table:table-row>
        <table:table-row table:style-name="ro4">
          <table:table-cell table:style-name="ce4" office:value-type="string" calcext:value-type="string">
            <text:p>DETERMINA 301 - SERVIZI EDUCATIVI PER LA PRIMA INFANZIA: SERVIZIO TAGESMUTTER. ACCERTAMENTO FINANZIAMENTO PAT 2023.</text:p>
          </table:table-cell>
        </table:table-row>
        <table:table-row table:style-name="ro5">
          <table:table-cell table:style-name="ce4" office:value-type="string" calcext:value-type="string">
            <text:p>DETERMINA 302 - IMPEGNO DI SPESA PER LA PARTECIPAZIONE DELLA RESPONSABILE DEL SERVIZIO TECNICO AL CORSO ONLINE SUDDIVISO IN QUATTRO UNITÀ DIDATTICHE, ORGANIZZATO DA MAGGIOLI S.P.A.</text:p>
          </table:table-cell>
        </table:table-row>
        <table:table-row table:style-name="ro4">
          <table:table-cell table:style-name="ce4" office:value-type="string" calcext:value-type="string">
            <text:p>DETERMINA 303 - COOP. TERRE ALTRE CENTRO DEL FARE - AMMISSIONE DAL 01/06/2023 MATR. 9144720</text:p>
          </table:table-cell>
        </table:table-row>
        <table:table-row table:style-name="ro2">
          <table:table-cell table:style-name="ce4" office:value-type="string" calcext:value-type="string">
            <text:p>DETERMINA 304 - SPD - AMMISSIONE DAL 01/06/2023 MATR. 9490890</text:p>
          </table:table-cell>
        </table:table-row>
        <table:table-row table:style-name="ro6">
          <table:table-cell table:style-name="ce5" office:value-type="string" calcext:value-type="string">
            <text:p>DETERMINA 305 – L.P. 13/2007 <text:s/>INTEGRAZIONE IMPEGNO DI SPESA ASSUNTO CON DETERMINA NR.14 DD.12.01.2023 IMP.29/2023 PER CONCESSIONE DELL'INTERVENTO ECONOMICO STRAORDINARIO - MESE DI MAGGIO 2023 E IMPEGNO DI SPESA PER L’ANNO 2024 - NUOVO AMMESSO.</text:p>
          </table:table-cell>
        </table:table-row>
        <table:table-row table:style-name="ro2" table:number-rows-repeated="1048514">
          <table:table-cell/>
        </table:table-row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06-01T11:42:44.817000000</dc:date>
    <meta:editing-duration>PT8M15S</meta:editing-duration>
    <meta:editing-cycles>2</meta:editing-cycles>
    <meta:generator>LibreOffice/6.4.4.2$Windows_X86_64 LibreOffice_project/3d775be2011f3886db32dfd395a6a6d1ca2630ff</meta:generator>
    <meta:document-statistic meta:table-count="1" meta:cell-count="60" meta:object-count="0"/>
  </office:meta>
</office:document-meta>
</file>